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ot Kringloopbedrijf Borne, Ambachtstraat 2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pand tot Kringloopbedrijf Borne</text:p>
            <text:p text:style-name="common-al">Locatie: Ambachtstraat 26 te Borne </text:p>
            <text:p text:style-name="common-al">Datum verzending: 5 september 2019</text:p>
            <text:p text:style-name="common-al"/>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7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775 481014</meta:user-defined>
    <meta:user-defined meta:name="DC.title">Verleende omgevingsvergunning, verbouwen van een pand tot Kringloopbedrijf Borne, Ambachtstraat 26, Borne</meta:user-defined>
    <meta:user-defined meta:name="OVERHEID.PostcodeHuisnummer/OVERHEIDop.postcodeHuisnummer">7622AP 26</meta:user-defined>
    <meta:user-defined meta:name="OVERHEIDop.straatnaam">Ambachtstraat</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78</meta:user-defined>
    <meta:user-defined meta:name="OVERHEIDop.GmbID/DC.identifier">gmb-2019-222178</meta:user-defined>
    <meta:user-defined meta:name="OVERHEIDop.versieInformatie"/>
  </office:meta>
</office:document-meta>
</file>