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pscompagniesterweg 65 te Tripscompagnie, Melding Activiteitenbesluit, Z2019-00008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Tripscompagniesterweg 65, 9633 TB Tripscompagnie, veranderingsmelding voor het bouwen van een loods, geaccepteerd en verzonden 6 september 2019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217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7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7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1725 572294</meta:user-defined>
    <meta:user-defined meta:name="DC.title">Tripscompagniesterweg 65 te Tripscompagnie, Melding Activiteitenbesluit, Z2019-00008638</meta:user-defined>
    <meta:user-defined meta:name="OVERHEID.PostcodeHuisnummer/OVERHEIDop.postcodeHuisnummer">9633TB 65</meta:user-defined>
    <meta:user-defined meta:name="OVERHEIDop.straatnaam">Tripscompagniesterweg</meta:user-defined>
    <meta:user-defined meta:name="OVERHEIDop.woonplaats">Tripscompagni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176</meta:user-defined>
    <meta:user-defined meta:name="OVERHEIDop.GmbID/DC.identifier">gmb-2019-222176</meta:user-defined>
    <meta:user-defined meta:name="OVERHEIDop.versieInformatie"/>
  </office:meta>
</office:document-meta>
</file>