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1e Wijzigingsbesluit mandaatregister gemeente Almelo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secretaris/algemeen directeur van de gemeente Almelo,</text:p>
            <text:p text:style-name="al">Gelet op de Mandaatregeling gemeente Almelo 2019, alsmede afdeling 10.1.1 van de Algemene wet bestuursrecht en overwegende:</text:p>
            <text:list text:style-name="id1-3-2-2-1-5">
              <text:list-item text:style-override="id1-3-2-2-1-5-1">
                <text:number>•</text:number>
                <text:p text:style-name="al">dat alle bevoegdheden van het college van burgemeester en wethouders van Almelo en alle bevoegdheden van de burgemeester van Almelo aan de gemeentesecretaris zijn gemandateerd en dat de gemeentesecretaris door hen is gevolmacht en gemachtigd ex artikel 4 lid 1 van de Mandatenregeling gemeente Almelo 2019;</text:p>
              </text:list-item>
              <text:list-item text:style-override="id1-3-2-2-1-5-2">
                <text:number>•</text:number>
                <text:p text:style-name="al">dat de gemeentesecretaris op grond van artikel 4 lid 3 van de Mandaatregeling gemeente Almelo 2019 bevoegd is om (onder)mandaten die bij of krachtens de mandaatregeling door het college van burgemeester en wethouders of door de burgemeester aan hem zijn verleend binnen de ambtelijke organisatie onder te mandateren, in te trekken of aan een andere functionaris toe te bedelen;</text:p>
              </text:list-item>
              <text:list-item text:style-override="id1-3-2-2-1-5-3">
                <text:number>•</text:number>
                <text:p text:style-name="al">dat een mandaat krachtens artikel 10:8 lid 1 van de Algemene wet bestuursrecht te allen tijde kan worden ingetrokken.</text:p>
              </text:list-item>
            </text:list>
            <text:p text:style-name="al"/>
            <text:p text:style-name="al">
            <text:span text:style-name="nadrukvet">BESLUIT:</text:span>
          </text:p>
            <text:list text:style-name="id1-3-2-2-1-8">
              <text:list-item text:style-override="id1-3-2-2-1-8-1">
                <text:number>I.</text:number>
                <text:p text:style-name="al">binnen de ambtelijke organisatie van de gemeente Almelo tot intrekking van alle mandaten- en ondermandaten, die betrekken hebben op de volgende aangelegenheden en zaken:</text:p>
                <text:list text:style-name="id1-3-2-2-1-8-1-3">
                  <text:list-item text:style-override="id1-3-2-2-1-8-1-3-1">
                    <text:number>•</text:number>
                    <text:p text:style-name="al">uitgifte, alsmede koop- en verkoop van kavels;</text:p>
                  </text:list-item>
                  <text:list-item text:style-override="id1-3-2-2-1-8-1-3-2">
                    <text:number>•</text:number>
                    <text:p text:style-name="al">grond- en vastgoedtransactie;</text:p>
                  </text:list-item>
                  <text:list-item text:style-override="id1-3-2-2-1-8-1-3-3">
                    <text:number>•</text:number>
                    <text:p text:style-name="al">huur- en verhuur gerelateerde zaken.</text:p>
                  </text:list-item>
                </text:list>
              </text:list-item>
            </text:list>
            <text:p text:style-name="al"/>
            <text:list text:style-name="id1-3-2-2-1-10">
              <text:list-item text:style-override="id1-3-2-2-1-10-1">
                <text:number>II.</text:number>
                <text:p text:style-name="al">dat uitsluitend de gemeentesecretaris en adjunct-directeuren gemandateerd respectievelijk ondergemandateerd zijn om namens het college of de burgemeester te beslissen ten aanzien van de in I. genoemde zaken en aangelegenheden,</text:p>
              </text:list-item>
            </text:list>
            <text:p text:style-name="al"/>
            <text:list text:style-name="id1-3-2-2-1-12">
              <text:list-item text:style-override="id1-3-2-2-1-12-1">
                <text:number>III.</text:number>
                <text:p text:style-name="al">het Mandaatregister gemeente Almelo 2019 d.d. 12 maart 2019, (BenW - 1806754 en INT - 65775), wordt gewijzigd als volgt:</text:p>
                <text:list text:style-name="id1-3-2-2-1-12-1-3">
                  <text:list-item text:style-override="id1-3-2-2-1-12-1-3-1">
                    <text:number>a.</text:number>
                    <text:p text:style-name="al">het begrip “manager financiën” vervalt in de volgnummers BV21 tot en met BV36 op pagina 44 tot en met 46 van het register;</text:p>
                  </text:list-item>
                  <text:list-item text:style-override="id1-3-2-2-1-12-1-3-2">
                    <text:number>b.</text:number>
                    <text:p text:style-name="al">het begrip “1e technisch medewerker vastgoed” vervalt in de volgnummers BV26 en BV27 op pagina 45 van het register;</text:p>
                  </text:list-item>
                  <text:list-item text:style-override="id1-3-2-2-1-12-1-3-3">
                    <text:number>c.</text:number>
                    <text:p text:style-name="al">de namen in de kolom “ondermandataris 3” vervallen in het volgnummer BV31M op pagina 45 van het register;</text:p>
                  </text:list-item>
                </text:list>
              </text:list-item>
            </text:list>
            <text:p text:style-name="al"/>
            <text:list text:style-name="id1-3-2-2-1-14">
              <text:list-item text:style-override="id1-3-2-2-1-14-1">
                <text:number>IV.</text:number>
                <text:p text:style-name="al">dat de wijzigingen krachtens dit besluit worden doorgevoerd in het mandaatregister gemeente Almelo 2019, zoals bedoeld in artikel 15 van de mandaatregeling, en dat het aangepaste mandaatregister vervolgens bij de balie van het klantcontactcentrum ter inzage wordt gelegd; </text:p>
              </text:list-item>
            </text:list>
            <text:p text:style-name="al"/>
            <text:list text:style-name="id1-3-2-2-1-16">
              <text:list-item text:style-override="id1-3-2-2-1-16-1">
                <text:number>V.</text:number>
                <text:p text:style-name="al">dit besluit wordt aangehaald als “1e Wijzigingsbesluit mandaatregister gemeente Almelo 2019”;</text:p>
              </text:list-item>
            </text:list>
            <text:p text:style-name="al"/>
            <text:list text:style-name="id1-3-2-2-1-18">
              <text:list-item text:style-override="id1-3-2-2-1-18-1">
                <text:number>VI.</text:number>
                <text:p text:style-name="al">dit besluit treedt met terugwerkende kracht per 1 september 2019 in werking. Dit besluit wordt zowel intern (binnen de ambtelijke organisatie) als extern bekend gemaakt door publicatie in het elektronisch gemeenteblad en op internet. </text:p>
              </text:list-item>
            </text:list>
            <text:p text:style-name="al"/>
          </text:section>
        </text:section>
        <text:section text:name="regeling-sluiting_id1-3-2-3" text:style-name="regeling-sluiting">
          <text:section text:name="ondertekening_id1-3-2-3-1">
            <text:p><text:span text:style-name="functie">Almelo, 2 september 2019</text:span></text:p>
            <text:p><text:span text:style-name="functie"/></text:p>
            <text:p><text:span text:style-name="functie">Namens het college van burgemeester en wethouders van Almelo, </text:span></text:p>
            <text:p><text:span text:style-name="functie">en namens de burgemeester van Almelo,</text:span></text:p>
            <text:p><text:span text:style-name="functie">de secretaris,</text:span></text:p>
            <text:p><text:span text:style-name="functie"/></text:p>
            <text:p><text:span text:style-name="functie">F.W. van Arden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1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TaxonomieBeleidsagenda/OVERHEID.category">Bestuur | Organisatie en beleid</meta:user-defined>
    <dc:language>nl</dc:language>
    <meta:user-defined meta:name="OVERHEID.Gemeente/DC.spatial">Almelo</meta:user-defined>
    <meta:user-defined meta:name="DC.title">1e Wijzigingsbesluit mandaatregister gemeente Almelo 2019</meta:user-defined>
    <meta:user-defined meta:name="DCTERMS.W3CDTF/DCTERMS.available">2019-09-11</meta:user-defined>
    <meta:user-defined meta:name="DCTERMS.W3CDTF/OVERHEIDop.jaargang">2019</meta:user-defined>
    <meta:user-defined meta:name="OVERHEIDop.externeBijlage">Mandaatregister 2019 (1e Wijzigingsbesluit 2019)|exb-2019-43854</meta:user-defined>
    <meta:user-defined meta:name="OVERHEIDop.publicationIssue">222172</meta:user-defined>
    <meta:user-defined meta:name="OVERHEIDop.GmbID/DC.identifier">gmb-2019-222172</meta:user-defined>
    <meta:user-defined meta:name="OVERHEIDop.versieInformatie"/>
  </office:meta>
</office:document-meta>
</file>