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estraat 18, 6067 AS te Linne / Maasgouw / ingekomen 31 augustus 2019 /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217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7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7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Aanvraag omgevingsvergunning / Veestraat 18, 6067 AS te Linne / Maasgouw / ingekomen 31 augustus 2019 / het plaatsen van een tuinhuis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2171</meta:user-defined>
    <meta:user-defined meta:name="OVERHEIDop.GmbID/DC.identifier">gmb-2019-222171</meta:user-defined>
    <meta:user-defined meta:name="OVERHEIDop.versieInformatie"/>
  </office:meta>
</office:document-meta>
</file>