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bomen, Geerdinkstraat voor het huizenblok 1 t/m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3 bomen</text:p>
            <text:p text:style-name="common-al">Locatie: Geerdinkstraat voor het huizenblok 1 t/m 7 te Borne</text:p>
            <text:p text:style-name="common-al">Datum verzending: 5 september 2019</text:p>
            <text:p text:style-name="common-al"/>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217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7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7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947 480487</meta:user-defined>
    <meta:user-defined meta:name="DC.title">Verleende omgevingsvergunning, kappen van 3 bomen, Geerdinkstraat voor het huizenblok 1 t/m 7, Borne</meta:user-defined>
    <meta:user-defined meta:name="OVERHEID.PostcodeHuisnummer/OVERHEIDop.postcodeHuisnummer">7621XM 1</meta:user-defined>
    <meta:user-defined meta:name="OVERHEIDop.straatnaam">Geerdinkstraat</meta:user-defined>
    <meta:user-defined meta:name="OVERHEIDop.woonplaats">Borne</meta:user-defined>
    <meta:user-defined meta:name="DCTERMS.W3CDTF/DCTERMS.available">2019-09-11</meta:user-defined>
    <meta:user-defined meta:name="DCTERMS.W3CDTF/OVERHEIDop.jaargang">2019</meta:user-defined>
    <meta:user-defined meta:name="OVERHEIDop.publicationIssue">222170</meta:user-defined>
    <meta:user-defined meta:name="OVERHEIDop.GmbID/DC.identifier">gmb-2019-222170</meta:user-defined>
    <meta:user-defined meta:name="OVERHEIDop.versieInformatie"/>
  </office:meta>
</office:document-meta>
</file>