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verspreid over het stadsdeel Laa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6 dode en slechte bomen (stamomtrekken 41-345 cm), staande verspreid over het stadsdeel Laak alsmede het herplanten van bomen</text:p>
            <text:p text:style-name="common-al"/>
            <text:p text:style-name="common-al">Ons kenmerk: 20182508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aande verspreid over het stadsdeel Laak</text:p>
            <text:p text:style-name="tussenkopcur">
            <text:span text:style-name="nadrukvet">Datum bekendmaking besluit:</text:span>
          </text:p>
            <text:p text:style-name="common-al">2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verspreid over het stadsdeel Laa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17</meta:user-defined>
    <meta:user-defined meta:name="OVERHEIDop.GmbID/DC.identifier">gmb-2019-22217</meta:user-defined>
    <meta:user-defined meta:name="DCTERMS.abstract">Het kappen van 56 dode en slechte bomen (stamomtrekken 41-345 cm), staande verspreid over het stadsdeel Laak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25088/7061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GB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18016-v1-BM 190128 201825088 Stads...|exb-2019-4580</meta:user-defined>
    <meta:user-defined meta:name="OVERHEID.EPSG28992/DC.spatial">79681.993 451704.901</meta:user-defined>
    <meta:user-defined meta:name="OVERHEIDop.versieInformatie"/>
  </office:meta>
</office:document-meta>
</file>