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lfersveen 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september 2019  de volgende aanvraag voor een omgevingsvergunning hebben ontvangen:</text:p>
            <text:p text:style-name="common-al">Wolfersveen 2 Laren, het plaatsen van dakkapellen, nr. 2019-15341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216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6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6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3418</meta:user-defined>
    <dc:language>nl</dc:language>
    <meta:user-defined meta:name="OVERHEID.EPSG28992/DC.spatial">225988 470332</meta:user-defined>
    <meta:user-defined meta:name="DC.title">Aangevraagde omgevingsvergunning Wolfersveen 2 Laren</meta:user-defined>
    <meta:user-defined meta:name="OVERHEID.PostcodeHuisnummer/OVERHEIDop.postcodeHuisnummer">7245TW 2</meta:user-defined>
    <meta:user-defined meta:name="OVERHEIDop.straatnaam">Wolfersveen</meta:user-defined>
    <meta:user-defined meta:name="OVERHEIDop.woonplaats">Lar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2169</meta:user-defined>
    <meta:user-defined meta:name="OVERHEIDop.GmbID/DC.identifier">gmb-2019-222169</meta:user-defined>
    <meta:user-defined meta:name="OVERHEIDop.versieInformatie"/>
  </office:meta>
</office:document-meta>
</file>