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, fietstoertocht Classico Espana, 14 september 2019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klaring van geen bezwaar afgegeven t.b.v. de fietstoertocht Classico Espana op zaterdag 14 september 2019. De route van de toertocht voert deels door West Betuw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8702 432415</meta:user-defined>
    <meta:user-defined meta:name="DC.title">Verklaring van geen bezwaar, fietstoertocht Classico Espana, 14 september 2019, West Betuwe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66</meta:user-defined>
    <meta:user-defined meta:name="OVERHEIDop.GmbID/DC.identifier">gmb-2019-222166</meta:user-defined>
    <meta:user-defined meta:name="OVERHEIDop.versieInformatie"/>
  </office:meta>
</office:document-meta>
</file>