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estraat 18, 6067 AS te Linne / Maasgouw / ingekomen 31 augustus 2019 / het vervangen van een erfafscheiding en plaatsen van een tuin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216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6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6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Aanvraag omgevingsvergunning / Veestraat 18, 6067 AS te Linne / Maasgouw / ingekomen 31 augustus 2019 / het vervangen van een erfafscheiding en plaatsen van een tuinpoort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2163</meta:user-defined>
    <meta:user-defined meta:name="OVERHEIDop.GmbID/DC.identifier">gmb-2019-222163</meta:user-defined>
    <meta:user-defined meta:name="OVERHEIDop.versieInformatie"/>
  </office:meta>
</office:document-meta>
</file>