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Burenweg 1 t/m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6 bomen</text:p>
            <text:p text:style-name="common-al">Locatie: Burenweg 1 t/m 14 te Borne</text:p>
            <text:p text:style-name="common-al">Datum verzending: 5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42 478886</meta:user-defined>
    <meta:user-defined meta:name="DC.title">Verleende omgevingsvergunning, kappen van 6 bomen, Burenweg 1 t/m 14, Borne</meta:user-defined>
    <meta:user-defined meta:name="OVERHEID.PostcodeHuisnummer/OVERHEIDop.postcodeHuisnummer">7621GM 54</meta:user-defined>
    <meta:user-defined meta:name="OVERHEIDop.straatnaam">Burenweg</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62</meta:user-defined>
    <meta:user-defined meta:name="OVERHEIDop.GmbID/DC.identifier">gmb-2019-222162</meta:user-defined>
    <meta:user-defined meta:name="OVERHEIDop.versieInformatie"/>
  </office:meta>
</office:document-meta>
</file>