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zaken, verkeersonderwijs, Oranje Nassaustraat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verkeersonderwijs heeft OBS Jan Harmenshof toestemming voor het afsluiten van de Oranje Nassaustraat tussen huisnummer 22 en 32 op 11 oktober 2019 van 08.00 tot 15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6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557 432574</meta:user-defined>
    <meta:user-defined meta:name="DC.title">Verkeerszaken, verkeersonderwijs, Oranje Nassaustraat, West Betuwe</meta:user-defined>
    <meta:user-defined meta:name="OVERHEID.PostcodeHuisnummer/OVERHEIDop.postcodeHuisnummer">4191</meta:user-defined>
    <meta:user-defined meta:name="OVERHEIDop.straatnaam">Oranje Nassaustraat</meta:user-defined>
    <meta:user-defined meta:name="OVERHEIDop.woonplaats">Geldermals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61</meta:user-defined>
    <meta:user-defined meta:name="OVERHEIDop.GmbID/DC.identifier">gmb-2019-222161</meta:user-defined>
    <meta:user-defined meta:name="OVERHEIDop.versieInformatie"/>
  </office:meta>
</office:document-meta>
</file>