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Gemeente Oldambt, kappen vijftien esdoorns, Hoofdstraat 99, 9686 V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19, Gemeente Oldambt, kappen vijftien esdoorns, Hoofdstraat 99, 9686 V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15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602 576735</meta:user-defined>
    <meta:user-defined meta:name="DC.title">Ingediende aanvraag omgevingsvergunning,  Gemeente Oldambt, kappen vijftien esdoorns, Hoofdstraat 99, 9686 VG Beerta</meta:user-defined>
    <meta:user-defined meta:name="OVERHEID.PostcodeHuisnummer/OVERHEIDop.postcodeHuisnummer">9686VG 99</meta:user-defined>
    <meta:user-defined meta:name="OVERHEIDop.straatnaam">Hoofdstraat</meta:user-defined>
    <meta:user-defined meta:name="OVERHEIDop.woonplaats">Beert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59</meta:user-defined>
    <meta:user-defined meta:name="OVERHEIDop.GmbID/DC.identifier">gmb-2019-222159</meta:user-defined>
    <meta:user-defined meta:name="OVERHEIDop.versieInformatie"/>
  </office:meta>
</office:document-meta>
</file>