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 Sluis 6, 6051 EA te Maasbracht / Maasgouw / ingekomen 30 augustus 2019 / het vervang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215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5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5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Oude Sluis 6, 6051 EA te Maasbracht / Maasgouw / ingekomen 30 augustus 2019 / het vervangen van een woonark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154</meta:user-defined>
    <meta:user-defined meta:name="OVERHEIDop.GmbID/DC.identifier">gmb-2019-222154</meta:user-defined>
    <meta:user-defined meta:name="OVERHEIDop.versieInformatie"/>
  </office:meta>
</office:document-meta>
</file>