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zaken, streetwise Burg. Westerbeek van Eertenschool, Molenstraa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activiteit op 17 september 2019 (streetwise Burg. Westerbeek van Eertenschool, Varik) is toestemming verleend om op een deel van de Molenstraat, Varik af te slui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5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53956 426270</meta:user-defined>
    <meta:user-defined meta:name="DC.title">Verkeerszaken, streetwise Burg. Westerbeek van Eertenschool, Molenstraat, Varik</meta:user-defined>
    <meta:user-defined meta:name="OVERHEID.PostcodeHuisnummer/OVERHEIDop.postcodeHuisnummer">4064</meta:user-defined>
    <meta:user-defined meta:name="OVERHEIDop.straatnaam">Molenstraat</meta:user-defined>
    <meta:user-defined meta:name="OVERHEIDop.woonplaats">Vari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53</meta:user-defined>
    <meta:user-defined meta:name="OVERHEIDop.GmbID/DC.identifier">gmb-2019-222153</meta:user-defined>
    <meta:user-defined meta:name="OVERHEIDop.versieInformatie"/>
  </office:meta>
</office:document-meta>
</file>