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141, 2831 AC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9 een besluit genomen op de reguliere aanvraag met zaaknummer SXO-20182567 voor een omgevingsvergunning voor het oprichten van een woning ter vervanging van de bestaande woning Kattendijk 141, 2831 AC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1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ttendijk 141, 2831 AC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15</meta:user-defined>
    <meta:user-defined meta:name="OVERHEIDop.GmbID/DC.identifier">gmb-2019-22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C 1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857 443269</meta:user-defined>
    <meta:user-defined meta:name="OVERHEIDop.versieInformatie"/>
  </office:meta>
</office:document-meta>
</file>