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. Antoniusstraat 9b, 6097 ND te Heel / Maasgouw / ingekomen 26 augustus 2019 / het verzoek tot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214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4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4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693 354484</meta:user-defined>
    <meta:user-defined meta:name="DC.title">Aanvraag omgevingsvergunning / St. Antoniusstraat 9b, 6097 ND te Heel / Maasgouw / ingekomen 26 augustus 2019 / het verzoek tot het kappen van een boom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146</meta:user-defined>
    <meta:user-defined meta:name="OVERHEIDop.GmbID/DC.identifier">gmb-2019-222146</meta:user-defined>
    <meta:user-defined meta:name="OVERHEIDop.versieInformatie"/>
  </office:meta>
</office:document-meta>
</file>