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op de kansspelen, klein kansspel (Ladiesbingo), vrijdagavond 27 september 2019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huis Meteren heeft gemeld dat een klein kansspel (Ladiesbingo) wordt georganiseerd op vrijdagavond 27 sept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214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4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4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7555 431444</meta:user-defined>
    <meta:user-defined meta:name="DC.title">Wet op de kansspelen, klein kansspel (Ladiesbingo), vrijdagavond 27 september 2019, Meteren</meta:user-defined>
    <meta:user-defined meta:name="OVERHEID.PostcodeHuisnummer/OVERHEIDop.postcodeHuisnummer">4194VW 17</meta:user-defined>
    <meta:user-defined meta:name="OVERHEIDop.straatnaam">L. Wildschutstraat</meta:user-defined>
    <meta:user-defined meta:name="OVERHEIDop.woonplaats">Meter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145</meta:user-defined>
    <meta:user-defined meta:name="OVERHEIDop.GmbID/DC.identifier">gmb-2019-222145</meta:user-defined>
    <meta:user-defined meta:name="OVERHEIDop.versieInformatie"/>
  </office:meta>
</office:document-meta>
</file>