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fsteken van vuurwerk op 21 september 2019 tussen 22.15 en 22.45 uur ter gelegenheid van een bruiloft, Deilse dijk 73, Deil</text:p>
      <text:section text:name="zakelijke-mededeling_id1-3-2" text:style-name="zakelijke-mededeling">
        <text:section text:name="zakelijke-mededeling-tekst_id1-3-2-1" text:style-name="zakelijke-mededeling-tekst">
          <text:section text:name="tekst_id1-3-2-1-1" text:style-name="tekst">
            <text:p text:style-name="common-al">De Omgevingsdienst Regio Arnhem liet weten dat er een melding is gedaan voor het afsteken van vuurwerk op 21 september 2019 tussen 22.15 en 22.45 uur ter gelegenheid van een bruiloft ter hoogte van de Deilse dijk 73 in Dei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213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3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3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5051 432961</meta:user-defined>
    <meta:user-defined meta:name="DC.title">Melding,  afsteken van vuurwerk op 21 september 2019 tussen 22.15 en 22.45 uur ter gelegenheid van een bruiloft, Deilse dijk 73, Deil</meta:user-defined>
    <meta:user-defined meta:name="OVERHEID.PostcodeHuisnummer/OVERHEIDop.postcodeHuisnummer">4158CV 25</meta:user-defined>
    <meta:user-defined meta:name="OVERHEIDop.straatnaam">Palmesteynstraat</meta:user-defined>
    <meta:user-defined meta:name="OVERHEIDop.woonplaats">Deil</meta:user-defined>
    <meta:user-defined meta:name="DCTERMS.W3CDTF/DCTERMS.available">2019-09-11</meta:user-defined>
    <meta:user-defined meta:name="DCTERMS.W3CDTF/OVERHEIDop.jaargang">2019</meta:user-defined>
    <meta:user-defined meta:name="OVERHEIDop.publicationIssue">222136</meta:user-defined>
    <meta:user-defined meta:name="OVERHEIDop.GmbID/DC.identifier">gmb-2019-222136</meta:user-defined>
    <meta:user-defined meta:name="OVERHEIDop.versieInformatie"/>
  </office:meta>
</office:document-meta>
</file>