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oorbraak in een appartement, Rosendaalsestraat 45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312</text:p>
            <text:p text:style-name="common-al">Datum indiening: 26 augustus 2019</text:p>
            <text:p text:style-name="common-al">Omschrijving: het realiseren van een doorbraak in een appartement</text:p>
            <text:p text:style-name="common-al">Adres: Rosendaalsestraat 45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13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59 444831</meta:user-defined>
    <meta:user-defined meta:name="DC.title">ODRA Gemeente Arnhem - Aanvraag omgevingsvergunning, het realiseren van een doorbraak in een appartement, Rosendaalsestraat 458 Arnhem</meta:user-defined>
    <meta:user-defined meta:name="OVERHEID.PostcodeHuisnummer/OVERHEIDop.postcodeHuisnummer">6824CV 458</meta:user-defined>
    <meta:user-defined meta:name="OVERHEIDop.straatnaam">Rosendaalse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35</meta:user-defined>
    <meta:user-defined meta:name="OVERHEIDop.GmbID/DC.identifier">gmb-2019-222135</meta:user-defined>
    <meta:user-defined meta:name="OVERHEIDop.versieInformatie"/>
  </office:meta>
</office:document-meta>
</file>