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bouwen garage, Cantharel 27, 9685 E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9/2019, Gemeente Oldambt, bouwen garage, Cantharel 27, 9685 E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13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3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3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485 576768</meta:user-defined>
    <meta:user-defined meta:name="DC.title">Ingediende aanvraag omgevingsvergunning, Gemeente Oldambt, bouwen garage, Cantharel 27, 9685 EA Blauwestad</meta:user-defined>
    <meta:user-defined meta:name="OVERHEID.PostcodeHuisnummer/OVERHEIDop.postcodeHuisnummer">9685EA 27</meta:user-defined>
    <meta:user-defined meta:name="OVERHEIDop.straatnaam">Cantharel</meta:user-defined>
    <meta:user-defined meta:name="OVERHEIDop.woonplaats">Blauwesta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34</meta:user-defined>
    <meta:user-defined meta:name="OVERHEIDop.GmbID/DC.identifier">gmb-2019-222134</meta:user-defined>
    <meta:user-defined meta:name="OVERHEIDop.versieInformatie"/>
  </office:meta>
</office:document-meta>
</file>