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bullet text:bullet-char="." text:level="1">
        <style:list-level-properties text:min-label-width="10mm"/>
      </text:list-level-style-bullet>
    </text:list-style>
    <text:list-style style:name="id1-3-2-2-1-4-1-3-3-3-1">
      <text:list-level-style-bullet text:bullet-char="." text:level="1">
        <style:list-level-properties text:min-label-width="10mm"/>
      </text:list-level-style-bullet>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3">
      <text:list-level-style-bullet text:bullet-char="." text:level="1">
        <style:list-level-properties text:min-label-width="10mm"/>
      </text:list-level-style-bullet>
    </text:list-style>
    <text:list-style style:name="id1-3-2-2-1-4-1-3-5-3-1">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eling werktijden gemeente Stichtse Vech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omschrijving</text:span> </text:p>
            <text:p text:style-name="al">Voor de toepassing van deze regeling wordt verstaan onder:</text:p>
            <text:p text:style-name="al"/>
            <text:list text:style-name="id1-3-2-2-1-4">
              <text:list-item text:style-override="id1-3-2-2-1-4-1">
                <text:number/>
                <text:p text:style-name="al">
                <text:span text:style-name="nadrukvet"/>
              </text:p>
                <text:list text:style-name="id1-3-2-2-1-4-1-3">
                  <text:list-item text:style-override="id1-3-2-2-1-4-1-3-1">
                    <text:number>a.</text:number>
                    <text:p text:style-name="al">
                    <text:span text:style-name="nadrukvet">Medewerker: </text:span>
                  </text:p>
                    <text:list text:style-name="id1-3-2-2-1-4-1-3-1-3">
                      <text:list-item text:style-override="id1-3-2-2-1-4-1-3-1-3-1">
                        <text:number>.</text:number>
                        <text:p text:style-name="al">De ambtenaar in de zin van artikel 1:1 lid 1 sub a van de CAR, alsmede uitzendkrachten, detacheringskrachten, stagiaires en personen die anderszins werkzaam zijn bij de gemeente Stichtse Vecht. </text:p>
                      </text:list-item>
                    </text:list>
                  </text:list-item>
                  <text:list-item text:style-override="id1-3-2-2-1-4-1-3-2">
                    <text:number>b.</text:number>
                    <text:p text:style-name="al">
                    <text:span text:style-name="nadrukvet">Formele arbeidsduur: </text:span>
                  </text:p>
                    <text:list text:style-name="id1-3-2-2-1-4-1-3-2-3">
                      <text:list-item text:style-override="id1-3-2-2-1-4-1-3-2-3-1">
                        <text:number>.</text:number>
                        <text:p text:style-name="al">De volgens de aanstelling vastgestelde omvang van het aantal uren gedurende welke de medewerker in een bepaalde periode arbeid moet verrichten. Deze specifieke periode is vastgelegd in het (digitale) werktijdenformulier.</text:p>
                      </text:list-item>
                    </text:list>
                  </text:list-item>
                  <text:list-item text:style-override="id1-3-2-2-1-4-1-3-3">
                    <text:number>c.</text:number>
                    <text:p text:style-name="al">
                    <text:span text:style-name="nadrukvet">Feitelijke arbeidsduur: </text:span>
                  </text:p>
                    <text:list text:style-name="id1-3-2-2-1-4-1-3-3-3">
                      <text:list-item text:style-override="id1-3-2-2-1-4-1-3-3-3-1">
                        <text:number>.</text:number>
                        <text:p text:style-name="al">Het aantal uren gedurende welke de medewerker in een bepaalde periode arbeid heeft verricht.</text:p>
                      </text:list-item>
                    </text:list>
                  </text:list-item>
                  <text:list-item text:style-override="id1-3-2-2-1-4-1-3-4">
                    <text:number>d.</text:number>
                    <text:p text:style-name="al">
                    <text:span text:style-name="nadrukvet">Bedrijfstijd: </text:span>
                  </text:p>
                    <text:p text:style-name="al">. De tijd per week gedurende welke de gemeente Stichtse Vecht diensten kan aanbieden aan burgers en bedrijven, alsmede de tijd gedurende welke interne diensten kunnen worden verleend en de gemeentehuizen toegankelijk zijn voor medewerkers.</text:p>
                  </text:list-item>
                  <text:list-item text:style-override="id1-3-2-2-1-4-1-3-5">
                    <text:number>e.</text:number>
                    <text:p text:style-name="al">
                    <text:span text:style-name="nadrukvet">Servicetijd: </text:span>
                  </text:p>
                    <text:list text:style-name="id1-3-2-2-1-4-1-3-5-3">
                      <text:list-item text:style-override="id1-3-2-2-1-4-1-3-5-3-1">
                        <text:number>.</text:number>
                        <text:p text:style-name="al">De periode tussen vastgestelde tijdstippen waarin een bepaald team of (bedrijfs-)onderdeel bezet moet zijn voor serviceverlening aan burgers en bedrijven, dan wel voor interne dienstverlening.</text:p>
                      </text:list-item>
                    </text:list>
                  </text:list-item>
                </text:list>
                <text:list text:style-name="id1-3-2-2-1-4-1-4">
                  <text:list-item text:style-override="id1-3-2-2-1-4-1-4-1">
                    <text:number/>
                    <text:p text:style-name="al"/>
                  </text:list-item>
                </text:list>
              </text:list-item>
              <text:list-item text:style-override="id1-3-2-2-1-4-2">
                <text:number>f.</text:number>
                <text:p text:style-name="al">
                <text:span text:style-name="nadrukvet">Dagvenster: </text:span>
              </text:p>
                <text:list text:style-name="id1-3-2-2-1-4-2-3">
                  <text:list-item text:style-override="id1-3-2-2-1-4-2-3-1">
                    <text:number>.</text:number>
                    <text:p text:style-name="al">Periode van maandag tot en met vrijdag van 07:00 uur tot 22:00 uur (artikel 4:2 CAR/UWO).</text:p>
                  </text:list-item>
                </text:list>
              </text:list-item>
              <text:list-item text:style-override="id1-3-2-2-1-4-3">
                <text:number>g.</text:number>
                <text:p text:style-name="al">
                <text:span text:style-name="nadrukvet">Buitendagvenstertoelage: </text:span>
              </text:p>
                <text:list text:style-name="id1-3-2-2-1-4-3-3">
                  <text:list-item text:style-override="id1-3-2-2-1-4-3-3-1">
                    <text:number>.</text:number>
                    <text:p text:style-name="al">Toelage van maandag tot en met vrijdag voor de uren buiten het dagvenster en op zaterdag en zondag (artikel 3:12 CAR/UWO).</text:p>
                  </text:list-item>
                </text:list>
              </text:list-item>
              <text:list-item text:style-override="id1-3-2-2-1-4-4">
                <text:number>h.</text:number>
                <text:p text:style-name="al">
                <text:span text:style-name="nadrukvet">Standaardregeling: </text:span>
              </text:p>
                <text:list text:style-name="id1-3-2-2-1-4-4-3">
                  <text:list-item text:style-override="id1-3-2-2-1-4-4-3-1">
                    <text:number>.</text:number>
                    <text:p text:style-name="al">De regeling waarbij de medewerker zelf enige regelruimte heeft om de werktijden in overleg met de direct leidinggevende te bepalen. </text:p>
                  </text:list-item>
                </text:list>
              </text:list-item>
              <text:list-item text:style-override="id1-3-2-2-1-4-5">
                <text:number>i.</text:number>
                <text:p text:style-name="al">
                <text:span text:style-name="nadrukvet">Bijzondere regeling: </text:span>
              </text:p>
                <text:list text:style-name="id1-3-2-2-1-4-5-3">
                  <text:list-item text:style-override="id1-3-2-2-1-4-5-3-1">
                    <text:number>.</text:number>
                    <text:p text:style-name="al">De regeling waarbij de werktijden voor de medewerkers eenzijdig worden vastgesteld door de direct leidinggevende en waarvan de werktijden met enige regelmaat buiten het dagvenster vallen. </text:p>
                  </text:list-item>
                </text:list>
              </text:list-item>
              <text:list-item text:style-override="id1-3-2-2-1-4-6">
                <text:number>j.</text:number>
                <text:p text:style-name="al">
                <text:span text:style-name="nadrukvet">Pauze:</text:span>
              </text:p>
                <text:p text:style-name="al">Pauze is een tijdelijke periode van onderbreking van arbeid gerelateerde handelingen waarin geen verplichting tot arbeid bestaat, conform de arbeidstijdenwet. </text:p>
              </text:list-item>
            </text:list>
            <text:p text:style-name="al">
            <text:span text:style-name="nadrukvet">Artikel 2 Arbeidsduur</text:span>
          </text:p>
            <text:p text:style-name="al">
            <text:span text:style-name="nadrukvet">Lid 1</text:span>
          </text:p>
            <text:p text:style-name="al">De formele arbeidsduur bedraagt bij een voltijd dienstverband gemiddeld 36 uur per week. De formele arbeidsduur wordt zodanig over de week verdeeld, dat structureel maximaal 9 uur per dag wordt gewerkt. Bij een deeltijd dienstverband is de formele arbeidsduur zoveel uren als in de aanstelling is vastgesteld tot een maximum van 36 uur. </text:p>
            <text:p text:style-name="al">
            <text:span text:style-name="nadrukvet">Lid 2</text:span>
          </text:p>
            <text:p text:style-name="al">De werktijd bedraagt per dag incidenteel maximaal 11 en structureel minimaal 3,6 uren. De arbeidsduur bedraagt ten hoogste 50 uren per week (<text:a xlink:href="https://www.raphrm.nl/gemeente%20stichtse%20vecht/module/Ambtenaren/Gemeente_car_uwo/Arbeidsduur_en_werktijden_807408" xlink:type="simple">artikel 4:2</text:a> lid 4 CAR).</text:p>
            <text:p text:style-name="al"> </text:p>
            <text:p text:style-name="al">
            <text:span text:style-name="nadrukvet">Lid 3</text:span>
          </text:p>
            <text:p text:style-name="al">De medewerker die onder de standaardregeling valt bepaalt, in overleg met zijn direct leidinggevende, zelf zijn aanvangs- en vertrektijden, een en ander met inachtneming van het bepaalde in dit reglement. Deze tijden worden (schriftelijk) vastgelegd in het werktijdenformulier. Wanneer er veranderingen in de tijden nodig zijn, dienen de wijzigingen in onderling overleg tussen de medewerker en de direct leidinggevende te worden bepaald. Ook eventuele wijzigingen worden (schriftelijk) vastgelegd.</text:p>
            <text:p text:style-name="al">
            <text:span text:style-name="nadrukvet">Artikel 3 Bedrijfs- en servicetijd</text:span>
          </text:p>
            <text:p text:style-name="al">
            <text:span text:style-name="nadrukvet">Lid 1</text:span>
          </text:p>
            <text:p text:style-name="al">Wanneer er geen afwijkende regeling betreffende de bedrijfstijd is opgesteld, geldt voor alle dienstonderdelen de volgende bedrijfstijd: maandag tot en met vrijdag van 07:00 uur tot 20:00 uur.</text:p>
            <text:p text:style-name="al">
            <text:span text:style-name="nadrukvet">Lid 2</text:span>
          </text:p>
            <text:p text:style-name="al">De servicetijden zijn: van maandag t/m vrijdag van 09:00 uur tot 17:00 uur. Het bevoegd gezag kan ten aanzien van de servicetijden van diverse bedrijfsonderdelen, zoals burgerzaken en sportaccommodaties, nadere besluiten nemen.</text:p>
            <text:p text:style-name="al">
            <text:span text:style-name="nadrukvet">Artikel 4 Werktijden </text:span>
          </text:p>
            <text:p text:style-name="al">
            <text:span text:style-name="nadrukvet">Lid 1 </text:span>
          </text:p>
            <text:p text:style-name="al">De medewerker is in beginsel zelf verantwoordelijk voor het voldoen aan de voor hem geldende omvang van zijn arbeidsduur conform deze regeling. Indien de medewerker meer of minder werkt dan zijn formele arbeidsduur dienen deze aansluitend, maar bij voorkeur binnen een maand te worden gecompenseerd door de te weinig gewerkte uren in te halen of de teveel gewerkte uren vrij te nemen. Wanneer dit niet mogelijk is worden de uren binnen een redelijke termijn gecompenseerd. Voor de bepaling van de redelijke termijn zoekt de medewerker afstemming met zijn direct leidinggevende.</text:p>
            <text:p text:style-name="al">
            <text:span text:style-name="nadrukvet">Lid 2</text:span>
          </text:p>
            <text:p text:style-name="al">Indien de medewerker niet binnen een redelijke termijn de in te halen uren compenseert, moet de medewerker de in te halen uren als verlof opnemen. Als de medewerker geen verlof-uren meer heeft kan dit worden verrekend met zijn salaris en salaristoelagen. </text:p>
            <text:p text:style-name="al">
            <text:span text:style-name="nadrukvet">Lid 3</text:span>
          </text:p>
            <text:p text:style-name="al">Indien de medewerker niet binnen een redelijke termijn zijn teveel gewerkte uren heeft gecompenseerd, komen deze uren te vervallen en kan de medewerker na het verloop van de redelijke termijn geen aanspraak meer op deze teveel gewerkte uren maken. </text:p>
            <text:p text:style-name="al">
            <text:span text:style-name="nadrukvet">Lid 4</text:span>
          </text:p>
            <text:p text:style-name="al">De direct leidinggevende is, als de bedrijfsvoering of arbeidsomstandigheden dit eisen, bevoegd om in afwijking van artikel 3, lid 1 voor individuele medewerkers of groepen medewerkers de werktijden eenzijdig vast te stellen, roosters op te stellen en de bijzondere regeling op hen van toepassing te verklaren.</text:p>
            <text:p text:style-name="al">
            <text:span text:style-name="nadrukvet">Lid 5</text:span>
          </text:p>
            <text:p text:style-name="al">De direct leidinggevende is, als het dienstbelang dit vereist, bevoegd om voor individuele medewerkers of groepen medewerkers één of meer vaste momenten per periode (week, maand) te bepalen waarop zij aanwezig dienen te zijn.</text:p>
            <text:p text:style-name="al">
            <text:span text:style-name="nadrukvet">Lid 6</text:span>
          </text:p>
            <text:p text:style-name="al">De direct leidinggevende kan, wanneer het dienstbelang er om vraagt, een medewerker verzoeken om op andere momenten dan vooraf afgesproken te komen werken. Als het gaat om tijden binnen het dagvenster geldt hiervoor dat de uren op een ander moment worden gecompenseerd. Voor weigering van dit verzoek moet een gegronde reden worden gegeven. </text:p>
            <text:p text:style-name="al">
            <text:span text:style-name="nadrukvet">Lid 7</text:span>
          </text:p>
            <text:p text:style-name="al">De direct leidinggevende is er verantwoordelijk voor, dat de dienstverlening door het team gedurende de servicetijden kwalitatief en kwantitatief op een aanvaardbaar niveau ligt.</text:p>
            <text:p text:style-name="al">
            <text:span text:style-name="nadrukvet">Lid 8</text:span>
          </text:p>
            <text:p text:style-name="al">In geval van ziekte en verlof wordt de feitelijke arbeidsduur per dag gelijkgesteld aan de formele arbeidsduur per dag. Bij onduidelijk tussen de medewerker en de direct leidinggevende over de feitelijke arbeidsduur geldt de formele arbeidsduur per dag.</text:p>
            <text:p text:style-name="al">
            <text:span text:style-name="nadrukvet">Lid 9</text:span>
          </text:p>
            <text:p text:style-name="al">Het is mogelijk met je direct leidinggevende afspraken te maken over thuiswerken (ruimte voor werken). Je direct leidinggevende bepaalt of er ruimte is om thuis te werken. Thuiswerken is geen recht. </text:p>
            <text:p text:style-name="al">
            <text:span text:style-name="nadrukvet">Artikel 5 Pauze</text:span>
          </text:p>
            <text:p text:style-name="al">
            <text:span text:style-name="nadrukvet">Lid 1</text:span>
          </text:p>
            <text:p text:style-name="al">De medewerker die minimaal 5,5 uur per dag werkt, dient tenminste 30 minuten pauze te nemen. Voor de overige invulling van de werktijden wordt verwezen naar de Arbeidstijdenwet. </text:p>
            <text:p text:style-name="al">
            <text:span text:style-name="nadrukvet">Artikel 6 Verlof</text:span>
          </text:p>
            <text:p text:style-name="al">
            <text:span text:style-name="nadrukvet">Lid 1</text:span>
          </text:p>
            <text:p text:style-name="al">Het verlof wordt door de medewerker zelf geregistreerd in een daartoe bestemd registratiesysteem voorafgaand aan de gewenste periode van verlof. De direct leidinggevende houdt toezicht op de correcte registratie. </text:p>
            <text:p text:style-name="al">
            <text:span text:style-name="nadrukvet">Lid 2</text:span>
          </text:p>
            <text:p text:style-name="al">Voor zover men invloed heeft op het vaststellen van de tijdstippen van een doktersbezoek, een tandartsbezoek, een ziekenhuisbezoek e.d., dient men deze tijdstippen in de eigen tijd (buiten werktijd) te laten plaatsvinden.</text:p>
            <text:p text:style-name="al">
            <text:span text:style-name="nadrukvet">Lid 3</text:span>
          </text:p>
            <text:p text:style-name="al">Bij afwezigheid van een of meerdere werkdagen in verband met dienstreis, bijzonder verlof of opleiding (volgen van lessen en/of trainingstrajecten, deelname aan cursussen, congressen, symposia en voorbereiden of afleggen van examens) wordt uitgegaan van de feitelijke arbeidsduur. Bij onduidelijk tussen de medewerker en de direct leidinggevende over de feitelijke arbeidsduur geldt de formele arbeidsduur per dag.</text:p>
            <text:p text:style-name="al">
            <text:span text:style-name="nadrukvet">Lid 4</text:span>
          </text:p>
            <text:p text:style-name="al">De feitelijke arbeidsduur die de medewerker normaal gesproken op die dag werkt, bepaalt de hoeveelheid verlofuren waarop iemand op een feestdag of andere bijzondere verlofdagen recht heeft. Bij onduidelijk tussen de medewerker en de direct leidinggevende over de feitelijke arbeidsduur geldt de formele arbeidsduur per dag.</text:p>
            <text:p text:style-name="al">
            <text:span text:style-name="nadrukvet">Artikel 7 Onvoorziene gevallen</text:span>
          </text:p>
            <text:p text:style-name="al">In gevallen waarin deze regeling niet of niet in redelijkheid voorziet, kan de gemeentesecretaris een bijzondere voorziening treffen. </text:p>
            <text:p text:style-name="al">
            <text:span text:style-name="nadrukvet">Artikel 8 Inwerkingtreding</text:span>
          </text:p>
            <text:p text:style-name="al">
            <text:span text:style-name="nadrukvet">Lid 1</text:span>
          </text:p>
            <text:p text:style-name="al">Deze regeling kan aangehaald worden als “Regeling werktijden gemeente Stichtse Vecht 2019”.</text:p>
            <text:p text:style-name="al">
            <text:span text:style-name="nadrukvet">Lid 2</text:span>
          </text:p>
            <text:p text:style-name="al">Deze regeling treedt in werking de dag na bekendmaking.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13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3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Regeling werktijden gemeente Stichtse Vecht 2019</meta:user-defined>
    <meta:user-defined meta:name="DCTERMS.W3CDTF/DCTERMS.available">2019-09-12</meta:user-defined>
    <meta:user-defined meta:name="DCTERMS.W3CDTF/OVERHEIDop.jaargang">2019</meta:user-defined>
    <meta:user-defined meta:name="OVERHEIDop.publicationIssue">222130</meta:user-defined>
    <meta:user-defined meta:name="OVERHEIDop.betreftRegeling">CVDR627451_1</meta:user-defined>
    <meta:user-defined meta:name="xs:date/OVERHEIDop.startdatum">2019-09-13</meta:user-defined>
    <meta:user-defined meta:name="OVERHEIDop.GmbID/DC.identifier">gmb-2019-222130</meta:user-defined>
    <meta:user-defined meta:name="OVERHEIDop.versieInformatie"/>
  </office:meta>
</office:document-meta>
</file>