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Eemweg 82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ontwerpbesluit voor het wijzigen van de vergunning aan de Eemweg 82 in Eemnes</text:span>
            </text:span>
          </text:p>
            <text:p text:style-name="common-al">Burgemeester en Wethouders van de gemeente Eemnes zijn van plan om voor de Asfalt Productiecentrale Eemnes B.V. (APE) te Eemnes een vergunning te verlenen. De vergunning is aangevraagd in het kader van Wet algemene bepalingen omgevingsrecht (Wabo) voor het aanpassen van de lijst met stoffen welke worden toegepast binnen de inrichting, op de Eemweg 82 in Eemnes. Er wordt epoxybitumen (Epoxy Asphalt Binder) en epoxyhars (Epoxy Asphalt Resin) gebruikt. De epoxybitumen wordt koud in een container aangeleverd en ter plaatse verwarmd. Voor de gasolieverwarming wordt een IBC met 1.000 liter gasolie bijgeplaatst. Er worden 4 IBC’s van elk 1 m<text:span text:style-name="sup">3 </text:span>met epoxyhars geplaatst. Tevens wordt één IBC van 1 m<text:span text:style-name="sup">3 </text:span>met Adblue geplaatst.</text:p>
            <text:p text:style-name="common-al">Het ontwerpbesluit heeft zaakkenmerk Z-WABO-2018-2549.</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25 januari tot en met donderdag 7 maart 2019. U kunt uw zienswijze schriftelijk, mondeling of digitaal indienen. Richt uw schriftelijke zienswijze aan: RUD Utrecht, Postbus 85242, 3508 AE Utrecht. U kunt digitaal een zienswijze indienen via een formulier op de website van de gemeente Eemnes.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549. U kunt de stukken ook inzien bij de RUD Utrecht, Archimedeslaan 6, 3584 BA in Utrecht of bij de balie Vergunningen en Handhaving van de BEL Combinatie, Zuidersingel 5 in Eemnes: op woensdag en vrijdag op afspraak via telefoonnummer 035-7513125, op maandag, dinsdag en donderdag vanaf 8.30-12.30 uur inloop zonder afspraak, informatie op telefoonnummer 14 035.</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1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melding milieu Eemweg 8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213</meta:user-defined>
    <meta:user-defined meta:name="OVERHEIDop.GmbID/DC.identifier">gmb-2019-22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Eemweg</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EPSG28992/DC.spatial">149843 470676</meta:user-defined>
    <meta:user-defined meta:name="OVERHEIDop.versieInformatie"/>
  </office:meta>
</office:document-meta>
</file>