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Nationaal Circus Barani van 9-10-2019 t/m 13-10-2019, locatie Helseviersweg 2A;</text:p>
            <text:p text:style-name="common-al">* voor het JTP evenement d.d. 20-9-2019, locatie Heerlenseweg 162;</text:p>
            <text:p text:style-name="last-al">* voor een danstoernooi d.d. 2-2-2020, locatie Einsteinstraat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21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7</meta:user-defined>
    <dc:language>nl</dc:language>
    <meta:user-defined meta:name="OVERHEID.EPSG28992/DC.spatial">199143 324829</meta:user-defined>
    <meta:user-defined meta:name="OVERHEID.EPSG28992/DC.spatial">198136 322854</meta:user-defined>
    <meta:user-defined meta:name="OVERHEID.EPSG28992/DC.spatial">199827 322056</meta:user-defined>
    <meta:user-defined meta:name="DC.title">Gemeente Landgraaf - Aangevraagde meldingen klein evenement / evenementenvergunningen week 37</meta:user-defined>
    <meta:user-defined meta:name="OVERHEID.PostcodeHuisnummer/OVERHEIDop.postcodeHuisnummer">6373AS 12</meta:user-defined>
    <meta:user-defined meta:name="OVERHEID.PostcodeHuisnummer/OVERHEIDop.postcodeHuisnummer">6371HX</meta:user-defined>
    <meta:user-defined meta:name="OVERHEID.PostcodeHuisnummer/OVERHEIDop.postcodeHuisnummer">6372BW 3</meta:user-defined>
    <meta:user-defined meta:name="OVERHEIDop.straatnaam">Helseviersweg</meta:user-defined>
    <meta:user-defined meta:name="OVERHEIDop.straatnaam">Heerlenseweg</meta:user-defined>
    <meta:user-defined meta:name="OVERHEIDop.straatnaam">Einstei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29</meta:user-defined>
    <meta:user-defined meta:name="OVERHEIDop.GmbID/DC.identifier">gmb-2019-222129</meta:user-defined>
    <meta:user-defined meta:name="OVERHEIDop.versieInformatie"/>
  </office:meta>
</office:document-meta>
</file>