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erras, Coehoorn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898</text:p>
            <text:p text:style-name="common-al">Datum indiening: 30 augustus 2019</text:p>
            <text:p text:style-name="common-al">Omschrijving: het realiseren van een terras</text:p>
            <text:p text:style-name="common-al">Adres: Coehoornstraat 33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4 443924</meta:user-defined>
    <meta:user-defined meta:name="DC.title">ODRA Gemeente Arnhem - Aanvraag omgevingsvergunning, het realiseren van een terras, Coehoornstraat 33 Arnhem</meta:user-defined>
    <meta:user-defined meta:name="OVERHEID.PostcodeHuisnummer/OVERHEIDop.postcodeHuisnummer">6811LA 33</meta:user-defined>
    <meta:user-defined meta:name="OVERHEIDop.straatnaam">Coehoornstraat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28</meta:user-defined>
    <meta:user-defined meta:name="OVERHEIDop.GmbID/DC.identifier">gmb-2019-222128</meta:user-defined>
    <meta:user-defined meta:name="OVERHEIDop.versieInformatie"/>
  </office:meta>
</office:document-meta>
</file>