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amerslandstraat 17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14</text:p>
            <text:p text:style-name="common-al">Datum besluit: 14 juni 2019</text:p>
            <text:p text:style-name="common-al">Toelichting: het plaatsen van zonnepanelen op het dak van de woning aan de zuidkant boven de oprit en eventueel op het dak van de garage</text:p>
            <text:p text:style-name="common-al"/>
            <text:p text:style-name="common-al">Informatie </text:p>
            <text:p text:style-name="common-al"/>
            <text:p text:style-name="common-al">De aanvraag omgevingsvergunning  is op 7 septem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12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66 408797</meta:user-defined>
    <meta:user-defined meta:name="DC.title">Ingetrokken aanvraag omgevingsvergunning Bramerslandstraat 17 B te Den Dungen</meta:user-defined>
    <meta:user-defined meta:name="OVERHEID.PostcodeHuisnummer/OVERHEIDop.postcodeHuisnummer">5275HE</meta:user-defined>
    <meta:user-defined meta:name="OVERHEIDop.straatnaam">Bramerslandstraat</meta:user-defined>
    <meta:user-defined meta:name="OVERHEIDop.woonplaats">Den Dun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2124</meta:user-defined>
    <meta:user-defined meta:name="OVERHEIDop.GmbID/DC.identifier">gmb-2019-222124</meta:user-defined>
    <meta:user-defined meta:name="OVERHEIDop.versieInformatie"/>
  </office:meta>
</office:document-meta>
</file>