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alloweenfeest Groenelaan op de locatie Groenelaan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Halloweenfeest Groenelaan op de locatie Groenelaan te Schiedam op 26 oktober 2019 van 18.00 uur tot 19.00 uur (opbouw op 26 oktober 2019 van 17.00 uur tot 18.00 uur, afbouw op 26 oktober 2019 van 19.00 uur tot 19.30 uur). Op de Groenelaan zullen in het kader van Halloween, kinderen langs de winkels gaan om snoep in ontvangst te nemen. In verband met de veiligheid zal de straat gedurende één uur afgesloten worden voor motorisch verkeer.</text:p>
            <text:p text:style-name="common-al">Vanaf 11 september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Halloweenfeest Groenel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211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1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1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365.6 435751.34</meta:user-defined>
    <meta:user-defined meta:name="DC.title">Aanvraag vergunning Halloweenfeest Groenelaan op de locatie Groenelaan te Schiedam</meta:user-defined>
    <meta:user-defined meta:name="OVERHEID.PostcodeHuisnummer/OVERHEIDop.postcodeHuisnummer">3114CB 53</meta:user-defined>
    <meta:user-defined meta:name="OVERHEIDop.straatnaam">Groenelaan</meta:user-defined>
    <meta:user-defined meta:name="OVERHEIDop.woonplaats">Schiedam</meta:user-defined>
    <meta:user-defined meta:name="DCTERMS.W3CDTF/DCTERMS.available">2019-09-11</meta:user-defined>
    <meta:user-defined meta:name="DCTERMS.W3CDTF/OVERHEIDop.jaargang">2019</meta:user-defined>
    <meta:user-defined meta:name="OVERHEIDop.publicationIssue">222111</meta:user-defined>
    <meta:user-defined meta:name="OVERHEIDop.GmbID/DC.identifier">gmb-2019-222111</meta:user-defined>
    <meta:user-defined meta:name="OVERHEIDop.versieInformatie"/>
  </office:meta>
</office:document-meta>
</file>