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uitbreiden van de   bedrijfsactiviteiten met de opslag van motorfietsen op een overdekte   opslaglocatie, Homburg 24, 4153BS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Homburg 24, 4153BS, Beesd, het uitbreiden van de   bedrijfsactiviteiten met de opslag van motorfietsen op een overdekte   opslagloca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10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0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0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0981</meta:user-defined>
    <dc:language>nl</dc:language>
    <meta:user-defined meta:name="OVERHEID.EPSG28992/DC.spatial">141526 433815</meta:user-defined>
    <meta:user-defined meta:name="DC.title">Melding activiteitenbesluit, uitbreiden van de   bedrijfsactiviteiten met de opslag van motorfietsen op een overdekte   opslaglocatie, Homburg 24, 4153BS, Beesd</meta:user-defined>
    <meta:user-defined meta:name="OVERHEID.PostcodeHuisnummer/OVERHEIDop.postcodeHuisnummer">4153BS 24</meta:user-defined>
    <meta:user-defined meta:name="OVERHEIDop.straatnaam">Homburg</meta:user-defined>
    <meta:user-defined meta:name="OVERHEIDop.woonplaats">Bees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07</meta:user-defined>
    <meta:user-defined meta:name="OVERHEIDop.GmbID/DC.identifier">gmb-2019-222107</meta:user-defined>
    <meta:user-defined meta:name="OVERHEIDop.versieInformatie"/>
  </office:meta>
</office:document-meta>
</file>