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woning en het aanleggen van een in- of uitrit, Blauwebes 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
            <text:p text:style-name="common-al">Voor het bouwen van een woning en het aanleggen van een in- of uitrit</text:p>
            <text:p text:style-name="common-al">Locatie: Blauwebes 4 te Borne </text:p>
            <text:p text:style-name="common-al">Datum ontvangst: 18 juli 2019</text:p>
            <text:p text:style-name="common-al">Termijn verlenging: 6 weken</text:p>
            <text:p text:style-name="common-al"/>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Verlengingsbesluit omgevingsvergunning, bouwen van een woning en het aanleggen van een in- of uitrit, Blauwebes 4, Borne</meta:user-defined>
    <meta:user-defined meta:name="OVERHEID.PostcodeHuisnummer/OVERHEIDop.postcodeHuisnummer">7623ZC 15</meta:user-defined>
    <meta:user-defined meta:name="OVERHEIDop.straatnaam">Blauwebes</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05</meta:user-defined>
    <meta:user-defined meta:name="OVERHEIDop.GmbID/DC.identifier">gmb-2019-222105</meta:user-defined>
    <meta:user-defined meta:name="OVERHEIDop.versieInformatie"/>
  </office:meta>
</office:document-meta>
</file>