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pslag en   distributie in een nieuw te bouwen hal, De Panoven 20, 4191GW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De Panoven 20, 4191GW, Geldermalsen, de opslag en   distributie in een nieuw te bouwen ha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10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0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0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270</meta:user-defined>
    <dc:language>nl</dc:language>
    <meta:user-defined meta:name="OVERHEID.EPSG28992/DC.spatial">149077 432436</meta:user-defined>
    <meta:user-defined meta:name="DC.title">Melding activiteitenbesluit, opslag en   distributie in een nieuw te bouwen hal, De Panoven 20, 4191GW, Geldermalsen</meta:user-defined>
    <meta:user-defined meta:name="OVERHEID.PostcodeHuisnummer/OVERHEIDop.postcodeHuisnummer">4191GW 20</meta:user-defined>
    <meta:user-defined meta:name="OVERHEIDop.straatnaam">De Panoven</meta:user-defined>
    <meta:user-defined meta:name="OVERHEIDop.woonplaats">Geldermal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04</meta:user-defined>
    <meta:user-defined meta:name="OVERHEIDop.GmbID/DC.identifier">gmb-2019-222104</meta:user-defined>
    <meta:user-defined meta:name="OVERHEIDop.versieInformatie"/>
  </office:meta>
</office:document-meta>
</file>