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kelder onder een aanbouw, Diepenbrocklaan 1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6733</text:p>
            <text:p text:style-name="common-al">Datum indiening: 29 augustus 2019</text:p>
            <text:p text:style-name="common-al">Omschrijving: het realiseren van een kelder onder een aanbouw</text:p>
            <text:p text:style-name="common-al">Adres: Diepenbrocklaan 19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210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0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0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67 445929</meta:user-defined>
    <meta:user-defined meta:name="DC.title">ODRA Gemeente Arnhem - Aanvraag omgevingsvergunning, het realiseren van een kelder onder een aanbouw, Diepenbrocklaan 19 Arnhem</meta:user-defined>
    <meta:user-defined meta:name="OVERHEID.PostcodeHuisnummer/OVERHEIDop.postcodeHuisnummer">6815AH 19</meta:user-defined>
    <meta:user-defined meta:name="OVERHEIDop.straatnaam">Diepenbrocklaan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02</meta:user-defined>
    <meta:user-defined meta:name="OVERHEIDop.GmbID/DC.identifier">gmb-2019-222102</meta:user-defined>
    <meta:user-defined meta:name="OVERHEIDop.versieInformatie"/>
  </office:meta>
</office:document-meta>
</file>