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arten van een Spare Rib Express, Kerkstraat 59, 4191A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Kerkstraat 59, 4191AA, Geldermalsen, het starten van een Spare Rib Express,   een afhaal- en bezorgwink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10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0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0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344</meta:user-defined>
    <dc:language>nl</dc:language>
    <meta:user-defined meta:name="OVERHEID.EPSG28992/DC.spatial">148219 432673</meta:user-defined>
    <meta:user-defined meta:name="DC.title">Melding activiteitenbesluit, starten van een Spare Rib Express, Kerkstraat 59, 4191AA, Geldermalsen</meta:user-defined>
    <meta:user-defined meta:name="OVERHEID.PostcodeHuisnummer/OVERHEIDop.postcodeHuisnummer">4191AA 59</meta:user-defined>
    <meta:user-defined meta:name="OVERHEIDop.straatnaam">Kerkstraat</meta:user-defined>
    <meta:user-defined meta:name="OVERHEIDop.woonplaats">Geldermal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01</meta:user-defined>
    <meta:user-defined meta:name="OVERHEIDop.GmbID/DC.identifier">gmb-2019-222101</meta:user-defined>
    <meta:user-defined meta:name="OVERHEIDop.versieInformatie"/>
  </office:meta>
</office:document-meta>
</file>