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starten fijnmechanicabedrijf), Kappert 14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starten fijnmechanicabedrijf) op het adres Kappert 14 in Nee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210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7235 365338</meta:user-defined>
    <meta:user-defined meta:name="DC.title">Gemeente Leudal - ingediende melding artikel 8.40 Wet milieubeheer – het veranderen van het bedrijf (starten fijnmechanicabedrijf), Kappert 14 in Neer</meta:user-defined>
    <meta:user-defined meta:name="OVERHEID.PostcodeHuisnummer/OVERHEIDop.postcodeHuisnummer">6086PA 14</meta:user-defined>
    <meta:user-defined meta:name="OVERHEIDop.straatnaam">Kappert</meta:user-defined>
    <meta:user-defined meta:name="OVERHEIDop.woonplaats">N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00</meta:user-defined>
    <meta:user-defined meta:name="OVERHEIDop.GmbID/DC.identifier">gmb-2019-222100</meta:user-defined>
    <meta:user-defined meta:name="OVERHEIDop.versieInformatie"/>
  </office:meta>
</office:document-meta>
</file>