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verleende omgevingsvergunning, Zeggelaan 112, Terheijden (W-208-0530)</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1 boom verleend, 1 boom geweiger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verleende omgevingsvergunning, Zeggelaan 112, Terheijden (W-208-05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21</meta:user-defined>
    <meta:user-defined meta:name="OVERHEIDop.GmbID/DC.identifier">gmb-2019-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K 112</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16 406766</meta:user-defined>
    <meta:user-defined meta:name="OVERHEIDop.versieInformatie"/>
  </office:meta>
</office:document-meta>
</file>