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stumerweg 31 te Ten Post, 9792 RB Groningen – vellen 1 boom (16-08-2019, 20197354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59 591180</meta:user-defined>
    <meta:user-defined meta:name="DC.title">Aanvraag omgevingsvergunning: Eestumerweg 31 te Ten Post, 9792 RB Groningen – vellen 1 boom (16-08-2019, 201973549B)</meta:user-defined>
    <meta:user-defined meta:name="OVERHEID.PostcodeHuisnummer/OVERHEIDop.postcodeHuisnummer">9792RB 31</meta:user-defined>
    <meta:user-defined meta:name="OVERHEIDop.straatnaam">Eestumerweg</meta:user-defined>
    <meta:user-defined meta:name="OVERHEIDop.woonplaats">Ten Post</meta:user-defined>
    <meta:user-defined meta:name="DCTERMS.W3CDTF/DCTERMS.available">2019-09-11</meta:user-defined>
    <meta:user-defined meta:name="DCTERMS.W3CDTF/OVERHEIDop.jaargang">2019</meta:user-defined>
    <meta:user-defined meta:name="OVERHEIDop.publicationIssue">222096</meta:user-defined>
    <meta:user-defined meta:name="OVERHEIDop.GmbID/DC.identifier">gmb-2019-222096</meta:user-defined>
    <meta:user-defined meta:name="OVERHEIDop.versieInformatie"/>
  </office:meta>
</office:document-meta>
</file>