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verbouwen van een bijgebouw voor   tijdelijke bewoning (periode van 5 jaar),   Waaldijk 151, 4214LE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  Waaldijk 151, 4214LE, Vuren, VurenVuren, het verbouwen van een bijgebouw voor   tijdelijke bewoning (periode van 5 jaar), Beslistermijn verlengd tot   14-10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209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9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09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4797</meta:user-defined>
    <dc:language>nl</dc:language>
    <meta:user-defined meta:name="OVERHEID.EPSG28992/DC.spatial">133631 426888</meta:user-defined>
    <meta:user-defined meta:name="DC.title">Verlenging beslistermijn, verbouwen van een bijgebouw voor   tijdelijke bewoning (periode van 5 jaar),   Waaldijk 151, 4214LE, Vuren</meta:user-defined>
    <meta:user-defined meta:name="OVERHEID.PostcodeHuisnummer/OVERHEIDop.postcodeHuisnummer">4214LE 151</meta:user-defined>
    <meta:user-defined meta:name="OVERHEIDop.straatnaam">Waaldijk</meta:user-defined>
    <meta:user-defined meta:name="OVERHEIDop.woonplaats">Vur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094</meta:user-defined>
    <meta:user-defined meta:name="OVERHEIDop.GmbID/DC.identifier">gmb-2019-222094</meta:user-defined>
    <meta:user-defined meta:name="OVERHEIDop.versieInformatie"/>
  </office:meta>
</office:document-meta>
</file>