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aliseren van   een uitweg, Veerweg ong. achter Voorstraat 11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Veerweg ong. achter Voorstraat 117, Beesd, het realiseren van   een uitweg, Beslistermijn verlengd tot 18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114</meta:user-defined>
    <dc:language>nl</dc:language>
    <meta:user-defined meta:name="OVERHEID.EPSG28992/DC.spatial">141246 432759</meta:user-defined>
    <meta:user-defined meta:name="DC.title">Verlenging beslistermijn, realiseren van   een uitweg, Veerweg ong. achter Voorstraat 117, Beesd</meta:user-defined>
    <meta:user-defined meta:name="OVERHEID.PostcodeHuisnummer/OVERHEIDop.postcodeHuisnummer">4153AS</meta:user-defined>
    <meta:user-defined meta:name="OVERHEIDop.straatnaam">Veerweg</meta:user-defined>
    <meta:user-defined meta:name="OVERHEIDop.woonplaats">Bees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9</meta:user-defined>
    <meta:user-defined meta:name="OVERHEIDop.GmbID/DC.identifier">gmb-2019-222089</meta:user-defined>
    <meta:user-defined meta:name="OVERHEIDop.versieInformatie"/>
  </office:meta>
</office:document-meta>
</file>