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gebruiken van bedrijfsbebouwing   /-woning voor de huisvesting van arbeidsmigranten,    Steenweg 73a, 4181AK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Steenweg 73a, 4181AK, Waardenburg, het gebruiken van bedrijfsbebouwing   /-woning voor de huisvesting van arbeidsmigranten, Beslistermijn verlengd tot   14-10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08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795</meta:user-defined>
    <dc:language>nl</dc:language>
    <meta:user-defined meta:name="OVERHEID.EPSG28992/DC.spatial">146734 427815</meta:user-defined>
    <meta:user-defined meta:name="DC.title">Verlenging beslistermijn, gebruiken van bedrijfsbebouwing   /-woning voor de huisvesting van arbeidsmigranten,    Steenweg 73a, 4181AK, Waardenburg</meta:user-defined>
    <meta:user-defined meta:name="OVERHEID.PostcodeHuisnummer/OVERHEIDop.postcodeHuisnummer">4181AK 73a</meta:user-defined>
    <meta:user-defined meta:name="OVERHEIDop.straatnaam">Steenweg</meta:user-defined>
    <meta:user-defined meta:name="OVERHEIDop.woonplaats">Waardenbur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86</meta:user-defined>
    <meta:user-defined meta:name="OVERHEIDop.GmbID/DC.identifier">gmb-2019-222086</meta:user-defined>
    <meta:user-defined meta:name="OVERHEIDop.versieInformatie"/>
  </office:meta>
</office:document-meta>
</file>