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muziek/opname studio in voormalige danszaal, Roermondsplein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620</text:p>
            <text:p text:style-name="common-al">OLO-nummer: 4621159</text:p>
            <text:p text:style-name="common-al">Datum indiening: 28 augustus 2019</text:p>
            <text:p text:style-name="common-al">Omschrijving: het realiseren van een muziek/opname studio in voormalige danszaal</text:p>
            <text:p text:style-name="common-al">Adres: Roermondsplein 31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08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07 443654</meta:user-defined>
    <meta:user-defined meta:name="DC.title">ODRA Gemeente Arnhem - Aanvraag omgevingsvergunning, het realiseren van een muziek/opname studio in voormalige danszaal, Roermondsplein 31 Arnhem</meta:user-defined>
    <meta:user-defined meta:name="OVERHEID.PostcodeHuisnummer/OVERHEIDop.postcodeHuisnummer">6811JN 31</meta:user-defined>
    <meta:user-defined meta:name="OVERHEIDop.straatnaam">Roermondsplei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85</meta:user-defined>
    <meta:user-defined meta:name="OVERHEIDop.GmbID/DC.identifier">gmb-2019-222085</meta:user-defined>
    <meta:user-defined meta:name="OVERHEIDop.versieInformatie"/>
  </office:meta>
</office:document-meta>
</file>