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Algemene plaatselijke verordening gemeente Oldambt 2016) en Bijzondere Wetten voor het houden van een inzamelactie van Stichting De Dichte Knip Oldambt in de gemeente Oldambt van 14 t/m 1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inzamelactie (collecte) van Stichting De Dichte Knip Oldambt in de week van 14 t/m 19 okto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08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8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8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leende vergunning APV (Algemene plaatselijke verordening gemeente Oldambt 2016) en Bijzondere Wetten voor het houden van een inzamelactie van Stichting De Dichte Knip Oldambt in de gemeente Oldambt van 14 t/m 19 okto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9-11</meta:user-defined>
    <meta:user-defined meta:name="DCTERMS.W3CDTF/OVERHEIDop.jaargang">2019</meta:user-defined>
    <meta:user-defined meta:name="OVERHEIDop.publicationIssue">222083</meta:user-defined>
    <meta:user-defined meta:name="OVERHEIDop.GmbID/DC.identifier">gmb-2019-222083</meta:user-defined>
    <meta:user-defined meta:name="OVERHEIDop.versieInformatie"/>
  </office:meta>
</office:document-meta>
</file>