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vangen van de schuur, Oude Waag 61, 4153RC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Oude Waag 61, 4153RC, Beesd, het vervangen van de schuur,   Beslistermijn verlengd tot 30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8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754</meta:user-defined>
    <dc:language>nl</dc:language>
    <meta:user-defined meta:name="OVERHEID.EPSG28992/DC.spatial">142149 434620</meta:user-defined>
    <meta:user-defined meta:name="DC.title">Verlenging beslistermijn, vervangen van de schuur, Oude Waag 61, 4153RC, Beesd</meta:user-defined>
    <meta:user-defined meta:name="OVERHEID.PostcodeHuisnummer/OVERHEIDop.postcodeHuisnummer">4153RC 61</meta:user-defined>
    <meta:user-defined meta:name="OVERHEIDop.straatnaam">Oude Waag</meta:user-defined>
    <meta:user-defined meta:name="OVERHEIDop.woonplaats">Bees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82</meta:user-defined>
    <meta:user-defined meta:name="OVERHEIDop.GmbID/DC.identifier">gmb-2019-222082</meta:user-defined>
    <meta:user-defined meta:name="OVERHEIDop.versieInformatie"/>
  </office:meta>
</office:document-meta>
</file>