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, vergroten van de woning,   Mildijk 115, 4214DR,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Verlenging beslistermijn,   Mildijk 115, 4214DR, Vuren, het vergroten van de woning, Beslistermijn   verlengd tot 25-10-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2080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08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08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23817</meta:user-defined>
    <dc:language>nl</dc:language>
    <meta:user-defined meta:name="OVERHEID.EPSG28992/DC.spatial">131687 426289</meta:user-defined>
    <meta:user-defined meta:name="DC.title">Verlenging beslistermijn, vergroten van de woning,   Mildijk 115, 4214DR, Vuren</meta:user-defined>
    <meta:user-defined meta:name="OVERHEID.PostcodeHuisnummer/OVERHEIDop.postcodeHuisnummer">4214DR 115</meta:user-defined>
    <meta:user-defined meta:name="OVERHEIDop.straatnaam">Mildijk</meta:user-defined>
    <meta:user-defined meta:name="OVERHEIDop.woonplaats">Vur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080</meta:user-defined>
    <meta:user-defined meta:name="OVERHEIDop.GmbID/DC.identifier">gmb-2019-222080</meta:user-defined>
    <meta:user-defined meta:name="OVERHEIDop.versieInformatie"/>
  </office:meta>
</office:document-meta>
</file>