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september 2019,<text:span text:style-name="nadrukvet"> Hardloopwedstrijd Rondje Rijen </text:span>op 21 september 2019 van 16.00 tot 20.00 uur in Rijen (242751)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207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75</meta:user-defined>
    <meta:user-defined meta:name="OVERHEIDop.GmbID/DC.identifier">gmb-2019-222075</meta:user-defined>
    <meta:user-defined meta:name="OVERHEIDop.versieInformatie"/>
  </office:meta>
</office:document-meta>
</file>