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Valkenhof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
            <text:p text:style-name="common-al">Voor het uitbreiden van de woning</text:p>
            <text:p text:style-name="common-al">Locatie: Valkenhof 12 te Borne</text:p>
            <text:p text:style-name="common-al">Datum ontvangst: 2 september 2019</text:p>
            <text:p text:style-name="common-al"/>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07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7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7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43 480736</meta:user-defined>
    <meta:user-defined meta:name="DC.title">Aanvraag omgevingsvergunning, uitbreiden van de woning, Valkenhof 12, Borne</meta:user-defined>
    <meta:user-defined meta:name="OVERHEID.PostcodeHuisnummer/OVERHEIDop.postcodeHuisnummer">7622BR 12</meta:user-defined>
    <meta:user-defined meta:name="OVERHEIDop.straatnaam">Valkenhof</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070</meta:user-defined>
    <meta:user-defined meta:name="OVERHEIDop.GmbID/DC.identifier">gmb-2019-222070</meta:user-defined>
    <meta:user-defined meta:name="OVERHEIDop.versieInformatie"/>
  </office:meta>
</office:document-meta>
</file>