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APV Baarn  Verbod op alcoholgebru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van burgemeester en wethouders van Baarn.</text:p>
            <text:p text:style-name="al"/>
            <text:p text:style-name="al">In artikel 2:48 van de Algemene plaatselijke verordening Baarn 2018 (APV) is een bepaling opgenomen over het gebruik van alcoholhoudende dranken op openbare plaatsen. In lid 1 staat dat burgemeester en wethouders openbare plaatsen kunnen aanwijzen waar het drankgebruik verboden is. </text:p>
            <text:p text:style-name="al">Met dit besluit wordt gebruik gemaakt van deze mogelijkheid.</text:p>
            <text:p text:style-name="al"/>
            <text:p text:style-name="al"/>
            <text:list text:style-name="id1-3-2-1-1-9">
              <text:list-item text:style-override="id1-3-2-1-1-9-1">
                <text:number>a.</text:number>
                <text:p text:style-name="al">het centrumgebied dat wordt omsloten door de navolgende wegen, die wegen daarbij inbegrepen: Faas Eliaslaan, Kerkstraat, Dalweg, Berkenweg, Plataanlaan, Eemnesserweg, Molenweg, Wittelaan, Gerrit van der Veenlaan, Stationsplein (met inbegrip van het tussen het Stationsplein en de Stationsweg gelegen plantsoen), Stationsweg, Kettingweg en Javalaan;</text:p>
              </text:list-item>
              <text:list-item text:style-override="id1-3-2-1-1-9-2">
                <text:number>b.</text:number>
                <text:p text:style-name="al">alle als zodanig herkenbare schoolpleinen, kinderspeelplaatsen, parken (inclusief het Baarnse Bos), zitplekjes/banken en buurttrapveldjes, voor zover deze terreinen -zij het ook met enige beperking- voor het publiek toegankelijk zijn, dit inclusief een omtrek van 50 meter, gerekend vanaf de grens van een terrein;</text:p>
              </text:list-item>
              <text:list-item text:style-override="id1-3-2-1-1-9-3">
                <text:number>c.</text:number>
                <text:p text:style-name="al">de directe omgeving van toegangen / trappenhuizen / liften tot appartementen / wooncomplexen, dit inclusief een omtrek van 100 meter van elke ingang.</text:p>
              </text:list-item>
              <text:list-item text:style-override="id1-3-2-1-1-9-4">
                <text:number>d.</text:number>
                <text:p text:style-name="al">de wijkwinkelcentra: Prof. Krabbelaan en Reigerstraat, waarbij het verbod geldt voor de gedeelten welke alleen voor voetgangers toegankelijk zijn en voor de bijbehorende parkeerplaatsen.</text:p>
              </text:list-item>
              <text:list-item text:style-override="id1-3-2-1-1-9-5">
                <text:number>e.</text:number>
                <text:p text:style-name="al">alle brandgangen;</text:p>
              </text:list-item>
              <text:list-item text:style-override="id1-3-2-1-1-9-6">
                <text:number>f.</text:number>
                <text:p text:style-name="al">alle openbare parkeerplaatsen;</text:p>
              </text:list-item>
              <text:list-item text:style-override="id1-3-2-1-1-9-7">
                <text:number>g.</text:number>
                <text:p text:style-name="al">alle bushaltes met een omtrek van 25 meter, gerekend van de abri dan wel de haltepaal;</text:p>
              </text:list-item>
              <text:list-item text:style-override="id1-3-2-1-1-9-8">
                <text:number>h.</text:number>
                <text:p text:style-name="al">de skatebaan bij het sportpark "Ter Eem" en het Cruyff Court;</text:p>
              </text:list-item>
            </text:list>
            <text:p text:style-name="al"/>
            <text:p text:style-name="al">Dit besluit is gepubliceerd op: 28 januari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.</text:p>
            <text:p text:style-name="al">Het "Besluit hinderlijk alcoholgebruik op de weg Baarn 2012” van 12 december 2012 wordt ingetrokken.</text:p>
            <text:p text:style-name="al">Het verbod in artikel 2:48 van de APV geldt voor: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aarn, 22 januari 2019</text:span></text:p>
            <text:p><text:span text:style-name="functie">Burgemeester en wethouders van Baar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A.  Najib  M.A. Röell</text:span></text:p>
            <text:p><text:span text:style-name="functie">gemeentesecretaris burgemees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het besluit.</text:p>
          <text:p text:style-name="al">Om overlast van personen, die op openbare plaatsen alcohol drinken, tegen te gaan is het noodzakelijk gebieden aan te wijzen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20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 APV Baarn  Verbod op alcohol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07</meta:user-defined>
    <meta:user-defined meta:name="OVERHEIDop.GmbID/DC.identifier">gmb-2019-22207</meta:user-defined>
    <meta:user-defined meta:name="OVERHEID.TaxonomieBeleidsagenda/OVERHEID.category">Openbare orde en veiligheid | Organisatie en beleid</meta:user-defined>
    <meta:user-defined meta:name="OVERHEID.Gemeente/DC.spatial">Baarn</meta:user-defined>
    <meta:user-defined meta:name="DC.source">;https://zoek.officielebekendmakingen.nl/gmb-2018-27545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versieInformatie"/>
  </office:meta>
</office:document-meta>
</file>