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19 te Haren, 9751 PE Groningen – realiseren van een schutting (legalisatie) (ontvangen 3-9-2019, dossiernummer 2019020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8 577900</meta:user-defined>
    <meta:user-defined meta:name="DC.title">Aanvraag omgevingsvergunning: Oosterweg 119 te Haren, 9751 PE Groningen – realiseren van een schutting (legalisatie) (ontvangen 3-9-2019, dossiernummer 20190206H)</meta:user-defined>
    <meta:user-defined meta:name="OVERHEID.PostcodeHuisnummer/OVERHEIDop.postcodeHuisnummer">9751PE 119</meta:user-defined>
    <meta:user-defined meta:name="OVERHEIDop.straatnaam">Oosterweg</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2069</meta:user-defined>
    <meta:user-defined meta:name="OVERHEIDop.GmbID/DC.identifier">gmb-2019-222069</meta:user-defined>
    <meta:user-defined meta:name="OVERHEIDop.versieInformatie"/>
  </office:meta>
</office:document-meta>
</file>