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september 2019,<text:span text:style-name="nadrukvet"> Streetwise ANWB lessen </text:span>op 4 en 6 september 2019 van 08.45 tot 11.45 uur in Rijen (244438)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206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68</meta:user-defined>
    <meta:user-defined meta:name="OVERHEIDop.GmbID/DC.identifier">gmb-2019-222068</meta:user-defined>
    <meta:user-defined meta:name="OVERHEIDop.versieInformatie"/>
  </office:meta>
</office:document-meta>
</file>