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, brandveilig gebruik   tijdelijke huisvesting kindcentrum De Plantage, Schoolhof 1, 4194AK,   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ntwerp omgevingsvergunning ligt ter inzage voor brandveilig gebruik   tijdelijke huisvesting kindcentrum De Plantage, Schoolhof 1, 4194AK, in   Meteren (29-0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06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6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6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18197</meta:user-defined>
    <dc:language>nl</dc:language>
    <meta:user-defined meta:name="OVERHEID.EPSG28992/DC.spatial">148468 431283</meta:user-defined>
    <meta:user-defined meta:name="DC.title">Ontwerp omgevingsvergunning, brandveilig gebruik   tijdelijke huisvesting kindcentrum De Plantage, Schoolhof 1, 4194AK,    Meteren</meta:user-defined>
    <meta:user-defined meta:name="OVERHEID.PostcodeHuisnummer/OVERHEIDop.postcodeHuisnummer">4194AK</meta:user-defined>
    <meta:user-defined meta:name="OVERHEIDop.straatnaam">Schoolhof</meta:user-defined>
    <meta:user-defined meta:name="OVERHEIDop.woonplaats">Mete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62</meta:user-defined>
    <meta:user-defined meta:name="OVERHEIDop.GmbID/DC.identifier">gmb-2019-222062</meta:user-defined>
    <meta:user-defined meta:name="OVERHEIDop.versieInformatie"/>
  </office:meta>
</office:document-meta>
</file>