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van een woning, Woolderweg 56,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
            <text:p text:style-name="common-al">Voor het splitsen van een woning</text:p>
            <text:p text:style-name="common-al">Locatie: Woolderweg 56 te Borne </text:p>
            <text:p text:style-name="common-al">Datum ontvangst: 22 augustus 2019</text:p>
            <text:p text:style-name="common-al"/>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205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5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5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10 479439</meta:user-defined>
    <meta:user-defined meta:name="DC.title">Aanvraag omgevingsvergunning, splitsen van een woning, Woolderweg 56, Borne</meta:user-defined>
    <meta:user-defined meta:name="OVERHEID.PostcodeHuisnummer/OVERHEIDop.postcodeHuisnummer">7622JW 56</meta:user-defined>
    <meta:user-defined meta:name="OVERHEIDop.straatnaam">Woolderweg</meta:user-defined>
    <meta:user-defined meta:name="OVERHEIDop.woonplaats">Borne</meta:user-defined>
    <meta:user-defined meta:name="DCTERMS.W3CDTF/DCTERMS.available">2019-09-11</meta:user-defined>
    <meta:user-defined meta:name="DCTERMS.W3CDTF/OVERHEIDop.jaargang">2019</meta:user-defined>
    <meta:user-defined meta:name="OVERHEIDop.publicationIssue">222059</meta:user-defined>
    <meta:user-defined meta:name="OVERHEIDop.GmbID/DC.identifier">gmb-2019-222059</meta:user-defined>
    <meta:user-defined meta:name="OVERHEIDop.versieInformatie"/>
  </office:meta>
</office:document-meta>
</file>