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interne aanpassingen loods ten behoeve van huisvesting voor   seizoenarbeiders, Tinnegieter 7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interne aanpassingen loods ten behoeve van huisvesting voor   seizoenarbeiders, Tinnegieter 7, in Hellouw (4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5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5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5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8266</meta:user-defined>
    <dc:language>nl</dc:language>
    <meta:user-defined meta:name="OVERHEID.EPSG28992/DC.spatial">140153 426135</meta:user-defined>
    <meta:user-defined meta:name="DC.title">Verleende omgevingsvergunning,  interne aanpassingen loods ten behoeve van huisvesting voor   seizoenarbeiders, Tinnegieter 7,  Hellouw</meta:user-defined>
    <meta:user-defined meta:name="OVERHEID.PostcodeHuisnummer/OVERHEIDop.postcodeHuisnummer">4174LG 7</meta:user-defined>
    <meta:user-defined meta:name="OVERHEIDop.straatnaam">Tinnegieter</meta:user-defined>
    <meta:user-defined meta:name="OVERHEIDop.woonplaats">Hellouw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54</meta:user-defined>
    <meta:user-defined meta:name="OVERHEIDop.GmbID/DC.identifier">gmb-2019-222054</meta:user-defined>
    <meta:user-defined meta:name="OVERHEIDop.versieInformatie"/>
  </office:meta>
</office:document-meta>
</file>