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anleggen van een in- en uitrit , S.   Abrahamsestraat 45, 4194RC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is   buitenbehandeling gelaten voor het aanleggen van een in- en uitrit , S.   Abrahamsestraat 45, 4194RC, in Meteren (2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715</meta:user-defined>
    <dc:language>nl</dc:language>
    <meta:user-defined meta:name="OVERHEID.EPSG28992/DC.spatial">148009 431309</meta:user-defined>
    <meta:user-defined meta:name="DC.title">Buiten behandeling gelaten aanvraag omgevingsvergunning, aanleggen van een in- en uitrit , S.   Abrahamsestraat 45, 4194RC,  Meteren</meta:user-defined>
    <meta:user-defined meta:name="OVERHEID.PostcodeHuisnummer/OVERHEIDop.postcodeHuisnummer">4194RC 45</meta:user-defined>
    <meta:user-defined meta:name="OVERHEIDop.straatnaam">S. Abrahamsestraat</meta:user-defined>
    <meta:user-defined meta:name="OVERHEIDop.woonplaats">Met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44</meta:user-defined>
    <meta:user-defined meta:name="OVERHEIDop.GmbID/DC.identifier">gmb-2019-222044</meta:user-defined>
    <meta:user-defined meta:name="OVERHEIDop.versieInformatie"/>
  </office:meta>
</office:document-meta>
</file>